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lbany" svg:font-family="Alban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 New Roman CE" svg:font-family="Times New Roman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Times New Roman CE" fo:font-weight="bold" style:font-weight-asian="bold" fo:font-size="12pt" style:font-size-asian="12pt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T4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5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6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7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8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10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12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14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16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21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23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25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27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31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32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33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34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T37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 CE" fo:font-weight="bold" style:font-weight-asian="bold" fo:font-size="12pt" style:font-size-asian="12pt" fo:language="ro" fo:country="RO"/>
    </style:style>
    <style:style style:name="T42" style:parent-style-name="DefaultParagraphFont" style:family="text">
      <style:text-properties style:font-name="Times New Roman CE" fo:font-weight="bold" style:font-weight-asian="bold" fo:font-size="12pt" style:font-size-asian="12pt"/>
    </style:style>
    <style:style style:name="P43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44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45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46" style:parent-style-name="Textbody" style:family="paragraph">
      <style:paragraph-properties fo:text-align="center" fo:margin-bottom="0in"/>
      <style:text-properties style:font-name="Times New Roman CE" fo:font-weight="bold" style:font-weight-asian="bold" fo:font-size="12pt" style:font-size-asian="12pt"/>
    </style:style>
    <style:style style:name="P47" style:parent-style-name="Textbody" style:family="paragraph">
      <style:paragraph-properties fo:margin-bottom="0in"/>
    </style:style>
    <style:style style:name="T48" style:parent-style-name="DefaultParagraphFont" style:family="text">
      <style:text-properties style:font-name="Times New Roman CE" fo:font-weight="bold" style:font-weight-asian="bold" fo:font-size="12pt" style:font-size-asian="12pt"/>
    </style:style>
  </office:automatic-styles>
  <office:body>
    <office:text text:use-soft-page-breaks="true">
      <text:p text:style-name="P1">A Bolyai Kéziratok digitalizálását az Erdélyi Magyar Muszaki Tudományos Társaság EMT Marosvásárhelyi Fiókszervezete 2004-2012<text:s/>időszakban végezte,Csegzi Magdolna mérnők irányitásával,a Magyar Informatikai Minisztérium és a Szülöföld Alap Iroda támogatásával.</text:p>
      <text:p text:style-name="P2">…</text:p>
      <text:p text:style-name="P3"><text:span text:style-name="T4">Digitalizarea Manuscriselor Bolyai a fost efectuat de<text:s/></text:span><text:span text:style-name="T5">către</text:span><text:span text:style-name="T6"><text:s/></text:span><text:span text:style-name="T7">Asociaţia</text:span><text:span text:style-name="T8"><text:s/></text:span><text:span text:style-name="T9">Maghiară</text:span><text:span text:style-name="T10"><text:s/>Tehnico<text:s/></text:span><text:span text:style-name="T11">Ştiinţifică</text:span><text:span text:style-name="T12"><text:s/>din Transilvania EMT Filiala Tg<text:s/></text:span><text:span text:style-name="T13">Mureş</text:span><text:span text:style-name="T14">,<text:s/></text:span><text:span text:style-name="T15">î</text:span><text:span text:style-name="T16">n perioada 2004-20</text:span><text:span text:style-name="T17">12</text:span><text:span text:style-name="T18">,condus de ing.</text:span><text:span text:style-name="T19">Csegzi Magdolna,printr-un proiect<text:s/></text:span><text:span text:style-name="T20">finanţat</text:span><text:span text:style-name="T21"><text:s/>de Ministerul de<text:s/></text:span><text:span text:style-name="T22">Informatică</text:span><text:span text:style-name="T23"><text:s/></text:span><text:span text:style-name="T24">ş</text:span><text:span text:style-name="T25">i de<text:s/></text:span><text:span text:style-name="T26">Fundaţia<text:s/></text:span><text:span text:style-name="T27">Szülöföld</text:span><text:span text:style-name="T28"><text:s/>din Ungaria.</text:span></text:p>
      <text:p text:style-name="P29">…</text:p>
      <text:p text:style-name="P30">The digital version of the Bolyai manuscripts has been carried out by the</text:p>
      <text:p text:style-name="P31">Transylvanian Hungarian Technical-Scientific Association, EMT Tg-Mures<text:s/>Subsidy,</text:p>
      <text:p text:style-name="P32">Under the guidance of the engineer Csegzi Magdolna ,</text:p>
      <text:p text:style-name="P33">within the period 2004-2012.</text:p>
      <text:p text:style-name="P34">The project was financed by the Hungarian Ministry of Informatics and Newscasting, The Office for the Motherland Fund</text:p>
      <text:p text:style-name="P35">…</text:p>
      <text:p text:style-name="P36"><text:span text:style-name="T37">La digitalisation des manuscrits de Bolyai a</text:span><text:span text:style-name="T38"><text:s/>été réalisée pendant 2004-20</text:span><text:span text:style-name="T39">12</text:span><text:span text:style-name="T40">, par l’Association Technique<text:s/></text:span><text:span text:style-name="T41">-</text:span><text:s/><text:span text:style-name="T42">Scientifique Hongroise de Transylvanie, EMT - Filiale de Tîrgu-Mureş, sous la direction de Mme Csegzi Magdolna, ingénieur.</text:span></text:p>
      <text:p text:style-name="P43">Le projet a été soutenu par le Ministčre Hongrois de l’Information et<text:s/>par le Bureau du Fond Natal de la République Hongroise.</text:p>
      <text:p text:style-name="P44">...</text:p>
      <text:p text:style-name="P45">Die Digitalisierung des Bolyai Manuskriptes ist zwischen 2004 und 2012<text:s/>von der</text:p>
      <text:p text:style-name="P46">Ungarischen Gesellschaft der Technischewissenschaften aus Siebenbürgen – Filiale Neumarkt (Tîrgu-Mureş), unter der Führug die Magdolna Csegzi durchgeführt worden.</text:p>
      <text:p text:style-name="P47"><text:span text:style-name="T48">Das Projekt wurde von dem Ministerium für Kommunikation aus Ungarn, Büro für Heimatkunde gefőrd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lbany" svg:font-family="Alban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 New Roman CE" svg:font-family="Times New Roman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color="#333333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0%"/>
      <style:text-properties style:font-name="Century Gothic" style:font-name-asian="Century Gothic" style:font-name-complex="Century Gothic" fo:font-size="8pt" style:font-size-asian="8pt" style:font-size-complex="8pt"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MTMS - Bolyai JĂˇnos kĂ©zĂ­ratok</dc:title>
    <dc:creator>Admin</dc:creator>
    <meta:creation-date>2012-12-12T14:01:00Z</meta:creation-date>
    <dc:date>2012-12-12T14:03:00Z</dc:date>
    <meta:template xlink:href="Normal" xlink:type="simple"/>
    <meta:editing-cycles>2</meta:editing-cycles>
    <meta:editing-duration>PT10860S</meta:editing-duration>
    <meta:document-statistic meta:page-count="1" meta:paragraph-count="3" meta:word-count="235" meta:character-count="1601" meta:row-count="11" meta:non-whitespace-character-count="1369"/>
  </office:meta>
</office:document-meta>
</file>